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Wilhelminastraat 3 Nieuwer Ter Aa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september 2022</text:p>
            <text:p text:style-name="common-al">Dossiernummer: 2022-0016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6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luit op locatie Wilhelminastraat 3, 3626AL Nieuwer Ter Aa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Wilhelminastraat 3 Nieuwer Ter Aa - Het kappen van een boo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23</meta:user-defined>
    <meta:user-defined meta:name="OVERHEIDop.GmbID/DC.identifier">gmb-2022-403623</meta:user-defined>
    <meta:user-defined meta:name="OVERHEIDop.versieInformatie"/>
  </office:meta>
</office:document-meta>
</file>