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gevelsteen aan De Witte Rieteweg 34 te Marie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envelde)</text:p>
            <text:list text:style-name="id1-3-2-1-1-3">
              <text:list-item text:style-override="id1-3-2-1-1-3-1">
                <text:number>•</text:number>
                <text:p text:style-name="al">De Witte Rieteweg 34, het vervangen van de gevelsteen, ingekomen 28-8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362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2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62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gevelsteen aan De Witte Rieteweg 34 te Marienvelde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622</meta:user-defined>
    <meta:user-defined meta:name="OVERHEIDop.GmbID/DC.identifier">gmb-2022-403622</meta:user-defined>
    <meta:user-defined meta:name="OVERHEIDop.versieInformatie"/>
  </office:meta>
</office:document-meta>
</file>