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seurpad 30, 3123N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aanvraag ontvangen voor een omgevingsvergunning op locatie Laseurpad 30, 3123NV te Schiedam. De aanvraag is geregistreerd onder zaaknummer 22OMGS276 en projectomschrijving: het plaatsen van dakkapel aan de voor- en achtergevel/ veranderen van een kozij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362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seurpad 30, 3123NV te Schie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621</meta:user-defined>
    <meta:user-defined meta:name="OVERHEIDop.GmbID/DC.identifier">gmb-2022-403621</meta:user-defined>
    <meta:user-defined meta:name="OVERHEIDop.versieInformatie"/>
  </office:meta>
</office:document-meta>
</file>