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kenlaan 9, 3951 XW te Maarn, het realiseren van een tweede laag op de bestaande aanbouw (HZ_WABO-22-1304, 1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Berkenlaan 9, 3951 XW te Maarn, het realiseren van een tweede laag op de bestaande aanbouw (HZ_WABO-22-1304, 1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61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1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1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erkenlaan 9, 3951 XW te Maarn, het realiseren van een tweede laag op de bestaande aanbouw (HZ_WABO-22-1304, 1 september 2022)</meta:user-defined>
    <meta:user-defined meta:name="DCTERMS.W3CDTF/DCTERMS.available">2022-09-08</meta:user-defined>
    <meta:user-defined meta:name="DCTERMS.W3CDTF/OVERHEIDop.jaargang">2022</meta:user-defined>
    <meta:user-defined meta:name="OVERHEIDop.publicationIssue">403617</meta:user-defined>
    <meta:user-defined meta:name="OVERHEIDop.GmbID/DC.identifier">gmb-2022-403617</meta:user-defined>
    <meta:user-defined meta:name="OVERHEIDop.versieInformatie"/>
  </office:meta>
</office:document-meta>
</file>