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traat 2a te Elsloo (O2022-080\097119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80\0971191997 voor het oprichten van een appartement gelegen aan Michiel de Ruyterstraat 2a te Elsloo bij besluit van 6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septem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361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aanvraag omgevingsvergunning Michiel de Ruyterstraat 2a te Elsloo (O2022-080\0971191997)</meta:user-defined>
    <meta:user-defined meta:name="DCTERMS.W3CDTF/DCTERMS.available">2022-09-08</meta:user-defined>
    <meta:user-defined meta:name="DCTERMS.W3CDTF/OVERHEIDop.jaargang">2022</meta:user-defined>
    <meta:user-defined meta:name="OVERHEIDop.publicationIssue">403615</meta:user-defined>
    <meta:user-defined meta:name="OVERHEIDop.GmbID/DC.identifier">gmb-2022-403615</meta:user-defined>
    <meta:user-defined meta:name="OVERHEIDop.versieInformatie"/>
  </office:meta>
</office:document-meta>
</file>