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8-10, Ter Aar (Langer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(Langeraar) - aanvraag is ontvangen voor toestemming geluidhinder op 8 oktober van 14.00 uur tot en met 23.30 uur. </text:p>
            <text:p text:style-name="common-al">Inzage en zienswijze is mogelijk tot één week na publicatie.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</text:a>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6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8-10, Ter Aar (Langeraar), Langeraarseweg 4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614</meta:user-defined>
    <meta:user-defined meta:name="OVERHEIDop.GmbID/DC.identifier">gmb-2022-403614</meta:user-defined>
    <meta:user-defined meta:name="OVERHEIDop.versieInformatie"/>
  </office:meta>
</office:document-meta>
</file>