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Waterwegstraat 53-55, 3115H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2 heeft de gemeente een aanvraag ontvangen voor een omgevingsvergunning op locatie Nieuwe Waterwegstraat 53-55, 3115HE te Schiedam. De aanvraag is geregistreerd onder zaaknummer 22OMGS278 en projectomschrijving: het uitbreiden van een op- en overslagbedrijf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chting of mijnbouwwerk oprichten of verand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0361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1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1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Nieuwe Waterwegstraat 53-55, 3115HE te Schiedam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3612</meta:user-defined>
    <meta:user-defined meta:name="OVERHEIDop.GmbID/DC.identifier">gmb-2022-403612</meta:user-defined>
    <meta:user-defined meta:name="OVERHEIDop.versieInformatie"/>
  </office:meta>
</office:document-meta>
</file>