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voor het stellen van maatwerkvoorschriften activiteitenbesluit milieubeheer – Grubbelaan 19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>Het stellen van een maatwerkvoorschrift voor het aspect afvalwater, Grubbelaan 19, 6431 GD Hoensbroek (ontvangstdatum aanvraag 15-08-2022, dossiernummer 20547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60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len – Aanvraag voor het stellen van maatwerkvoorschriften activiteitenbesluit milieubeheer – Grubbelaan 19 Hoensbro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602</meta:user-defined>
    <meta:user-defined meta:name="OVERHEIDop.GmbID/DC.identifier">gmb-2022-403602</meta:user-defined>
    <meta:user-defined meta:name="OVERHEIDop.versieInformatie"/>
  </office:meta>
</office:document-meta>
</file>