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ein 1923 14, 3941 ER Doorn, aanvraag ontheffing voor artikel 35 van de alcoholwet voor het schenken van zwak-alcoholische drank op 24 september 2022 (18862, 5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Plein 1923 14, 3941 ER Doorn, aanvraag ontheffing voor artikel 35 van de alcoholwet voor het schenken van zwak-alcoholische drank op 24 september 2022 (18862, 5 september 2022)</text:p>
            <text:p text:style-name="common-al"/>
            <text:p text:style-name="common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59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Plein 1923 14, 3941 ER Doorn, aanvraag ontheffing voor artikel 35 van de alcoholwet voor het schenken van zwak-alcoholische drank op 24 september 2022 (18862, 5 september 202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98</meta:user-defined>
    <meta:user-defined meta:name="OVERHEIDop.GmbID/DC.identifier">gmb-2022-403598</meta:user-defined>
    <meta:user-defined meta:name="OVERHEIDop.versieInformatie"/>
  </office:meta>
</office:document-meta>
</file>