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gasleiding Liander N.V. Lombokstraat 4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8380</text:p>
            <text:p text:style-name="common-al">Datum besluit: 06-09-2022 13:33</text:p>
            <text:p text:style-name="common-al">Locatie: Lombokstraat 47 2315EL Leiden</text:p>
            <text:p text:style-name="common-al">Omschrijving: Verwijderen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5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28380</meta:user-defined>
    <meta:user-defined meta:name="DCTERMS.abstract">Verwijderen gasleiding Liander N.V.</meta:user-defined>
    <dc:language>nl</dc:language>
    <meta:user-defined meta:name="OVERHEIDop.locatietype/OVERHEIDop.gebiedsmarkering">Punt</meta:user-defined>
    <meta:user-defined meta:name="DC.title">Verwijderen van gasleiding Liander N.V. Lombokstraat 47 Leiden.</meta:user-defined>
    <meta:user-defined meta:name="DCTERMS.W3CDTF/DCTERMS.available">2022-09-08</meta:user-defined>
    <meta:user-defined meta:name="OVERHEIDop.externeBijlage">LEIDEN_202209_GFO_ZAKEN_793839_Lombokstraat 47 ...|exb-2022-50291</meta:user-defined>
    <meta:user-defined meta:name="OVERHEIDop.externeBijlage">LEIDEN_202209_GFO_ZAKEN_793839_Lombokstraat 47 ...|exb-2022-50292</meta:user-defined>
    <meta:user-defined meta:name="DCTERMS.W3CDTF/OVERHEIDop.jaargang">2022</meta:user-defined>
    <meta:user-defined meta:name="OVERHEIDop.publicationIssue">403596</meta:user-defined>
    <meta:user-defined meta:name="OVERHEIDop.GmbID/DC.identifier">gmb-2022-403596</meta:user-defined>
    <meta:user-defined meta:name="OVERHEIDop.versieInformatie"/>
  </office:meta>
</office:document-meta>
</file>