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an de Hondsbosseweg 12,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ontwerp wijzigingsplan met nummer NL.IMRO.0396.WPhondsbosseweg12-OW01 met ingang van 17 september 2022 gedurende zes weken ter inzage ligt. Het ontwerp wijzigingsplan is in te zien in de hal van het gemeentehuis en op de website www.ruimtelijkeplannen.nl.</text:p>
            <text:p text:style-name="common-al"/>
            <text:p text:style-name="common-al">
            <text:span text:style-name="nadrukvet">Zienswijze kenbaar maken</text:span>
          </text:p>
            <text:p text:style-name="common-al">Iedereen kan gedurende de termijn dat het ontwerp ter inzage ligt schriftelijk een zienswijze kenbaar maken. U moet uw zienswijze richten aan het college van burgemeester en wethouders, Postbus 1, 1960 AA Heemskerk. </text:p>
            <text:p text:style-name="common-al">Ook kan mondeling een zienswijze kenbaar worden gemaakt. Maak hiervoor een afspraak met team Beleid en Projecten, via 140251.</text:p>
            <text:p text:style-name="common-al">Om overschrijding van de termijn te voorkomen is het nadrukkelijke verzoek om uiterlijk 14 dagen vóór afloop van de inzagetermijn een afspraak te maken.</text:p>
            <text:p text:style-name="common-al"/>
            <text:p text:style-name="common-al">
            <text:span text:style-name="nadrukvet">Hogere waarden Wet geluidhinder niet van toepassing</text:span>
          </text:p>
            <text:p text:style-name="common-al">Het plan ziet op gronden gesitueerd aan de Hondsbosseweg 12 in Heemskerk. Er worden geen geluidgevoelige gebouwen toegevoegd en toetsing aan de normen van de Wet geluidhinder is niet aan de 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359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9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9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imtelijkplan/OVERHEIDop.bekendmakingBetreffendePlan">NL.IMRO.0396.WPhondsbosseweg12-OW01</meta:user-defined>
    <meta:user-defined meta:name="OVERHEIDop.Plansoort/OVERHEIDop.plansoort">bestemmings- of omgevingsplan</meta:user-defined>
    <meta:user-defined meta:name="OVERHEIDop.referentienummer">Z/2022/387287</meta:user-defined>
    <dc:language>nl</dc:language>
    <meta:user-defined meta:name="OVERHEIDop.locatietype/OVERHEIDop.gebiedsmarkering">Adres</meta:user-defined>
    <meta:user-defined meta:name="DC.title">Ontwerp wijzigingsplan, aan de Hondsbosseweg 12, te Heemskerk.</meta:user-defined>
    <meta:user-defined meta:name="DCTERMS.W3CDTF/DCTERMS.available">2022-09-16</meta:user-defined>
    <meta:user-defined meta:name="DCTERMS.W3CDTF/OVERHEIDop.jaargang">2022</meta:user-defined>
    <meta:user-defined meta:name="OVERHEIDop.publicationIssue">403593</meta:user-defined>
    <meta:user-defined meta:name="OVERHEIDop.GmbID/DC.identifier">gmb-2022-403593</meta:user-defined>
    <meta:user-defined meta:name="OVERHEIDop.versieInformatie"/>
  </office:meta>
</office:document-meta>
</file>