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88a, 3971 GR Driebergen-Rijsenburg, aanvraag seizoensgebonden standplaats voor een oliebollenkraam (18829,1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Traaij 88a, 3971 GR Driebergen-Rijsenburg, aanvraag seizoensgebonden standplaats voor een oliebollenkraam (18829,1 September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Traaij 88a, 3971 GR Driebergen-Rijsenburg, aanvraag seizoensgebonden standplaats voor een oliebollenkraam (18829,1 September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91</meta:user-defined>
    <meta:user-defined meta:name="OVERHEIDop.GmbID/DC.identifier">gmb-2022-403591</meta:user-defined>
    <meta:user-defined meta:name="OVERHEIDop.versieInformatie"/>
  </office:meta>
</office:document-meta>
</file>