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ldbies 4 in Heiloo, het plaatsen van een erfafscheiding (zijkant en achterkant van het erf), datum ontvangst 23 januari 2022  (Z22 0596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Veldbies 4 in Heiloo, het plaatsen van een erfafscheiding (zijkant en achterkant van het erf), datum ontvangst 23 januari 2022  (Z22 059637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59</meta:user-defined>
    <meta:user-defined meta:name="OVERHEIDop.GmbID/DC.identifier">gmb-2022-40359</meta:user-defined>
    <meta:user-defined meta:name="OVERHEIDop.versieInformatie"/>
  </office:meta>
</office:document-meta>
</file>