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23, 3959 AM Overberg, aanvraag evenementenvergunning voor een lampionoptocht op 14 oktober 2022 (18820, 31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Haarweg 23, 3959 AM Overberg, aanvraag evenementenvergunning voor een lampionoptocht op 14 oktober 2022 (18820, 31 augustus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8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Haarweg 23, 3959 AM Overberg, aanvraag evenementenvergunning voor een lampionoptocht op 14 oktober 2022 (18820, 31 augustus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82</meta:user-defined>
    <meta:user-defined meta:name="OVERHEIDop.GmbID/DC.identifier">gmb-2022-403582</meta:user-defined>
    <meta:user-defined meta:name="OVERHEIDop.versieInformatie"/>
  </office:meta>
</office:document-meta>
</file>