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Torenweg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Torenweg (35).</text:span>
          </text:p>
            <text:p text:style-name="common-al">Zaakomschrijving: het nieuw bouwen  van  een  woning</text:p>
            <text:p text:style-name="common-al">Zaaknummer: 485327</text:p>
            <text:p text:style-name="common-al">Beschikking datum verzonden: 28-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35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5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85327</meta:user-defined>
    <meta:user-defined meta:name="DCTERMS.abstract">het nieuw bouwen  van  een  woning</meta:user-defined>
    <dc:language>nl</dc:language>
    <meta:user-defined meta:name="OVERHEIDop.locatietype/OVERHEIDop.gebiedsmarkering">Punt</meta:user-defined>
    <meta:user-defined meta:name="DC.title">Verleende Reguliere Omgevingsvergunning, Burgh-Haamstede,  Torenweg (35)</meta:user-defined>
    <meta:user-defined meta:name="DCTERMS.W3CDTF/DCTERMS.available">2022-02-01</meta:user-defined>
    <meta:user-defined meta:name="DCTERMS.W3CDTF/OVERHEIDop.jaargang">2022</meta:user-defined>
    <meta:user-defined meta:name="OVERHEIDop.publicationIssue">40358</meta:user-defined>
    <meta:user-defined meta:name="OVERHEIDop.GmbID/DC.identifier">gmb-2022-40358</meta:user-defined>
    <meta:user-defined meta:name="OVERHEIDop.versieInformatie"/>
  </office:meta>
</office:document-meta>
</file>