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het gebouw in twee appartementsrechten, Agnes van Leeuwenberchstraat 4 en 4 BS te Utrecht, HZ_HUIS-22-313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gnes van Leeuwenberchstraat 4 en 4 BS te Utrecht</text:p>
            <text:p text:style-name="common-al">De aanvraag betreft een vergunning voor Het kadastraal splitsen van het gebouw in twee appartementsrechten</text:p>
            <text:p text:style-name="common-al">Ons kenmerk: HZ_HUIS-22-31315</text:p>
            <text:p text:style-name="common-al">Datum ontvangst aanvraag: 5 sept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357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7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7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kadastraal splitsen van het gebouw in twee appartementsrechten, Agnes van Leeuwenberchstraat 4 en 4 BS te Utrecht, HZ_HUIS-22-31315</meta:user-defined>
    <meta:user-defined meta:name="DCTERMS.W3CDTF/DCTERMS.available">2022-09-08</meta:user-defined>
    <meta:user-defined meta:name="DCTERMS.W3CDTF/OVERHEIDop.jaargang">2022</meta:user-defined>
    <meta:user-defined meta:name="OVERHEIDop.publicationIssue">403576</meta:user-defined>
    <meta:user-defined meta:name="OVERHEIDop.GmbID/DC.identifier">gmb-2022-403576</meta:user-defined>
    <meta:user-defined meta:name="OVERHEIDop.versieInformatie"/>
  </office:meta>
</office:document-meta>
</file>