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Rijksweg-Zuid 18 te Wellerlooi voor het slopen van een overkapping</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6 augustus 2022 een melding ontvangen. De melding is ingediend voor slopen van een overkapping aan Rijksweg-Zuid 18, 5856 AB Wellerlooi.</text:p>
            <text:p text:style-name="common-al">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0357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57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57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melding voor het slopen van een overkapping op locatie Rijksweg-Zuid 18, 5856AB Wellerlooi</meta:user-defined>
    <dc:language>nl</dc:language>
    <meta:user-defined meta:name="OVERHEIDop.locatietype/OVERHEIDop.gebiedsmarkering">Punt</meta:user-defined>
    <meta:user-defined meta:name="DC.title">Ontvangst sloopmelding, Rijksweg-Zuid 18 te Wellerlooi voor het slopen van een overkapping</meta:user-defined>
    <meta:user-defined meta:name="DCTERMS.W3CDTF/DCTERMS.available">2022-09-08</meta:user-defined>
    <meta:user-defined meta:name="DCTERMS.W3CDTF/OVERHEIDop.jaargang">2022</meta:user-defined>
    <meta:user-defined meta:name="OVERHEIDop.publicationIssue">403575</meta:user-defined>
    <meta:user-defined meta:name="OVERHEIDop.GmbID/DC.identifier">gmb-2022-403575</meta:user-defined>
    <meta:user-defined meta:name="OVERHEIDop.versieInformatie"/>
  </office:meta>
</office:document-meta>
</file>