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Rosmalen en Maliskamp - Evenementen/activiteiten Mountainbike Toer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3 oktober 2022</text:p>
            <text:p text:style-name="common-al">Locatie: door Rosmalen en Maliskamp</text:p>
            <text:p text:style-name="common-al">Activiteit: Mountainbike Toertocht</text:p>
            <text:p text:style-name="common-al"/>
            <text:p text:style-name="common-al">Deze vergunning is aangevraagd op grond van artikel 2:10 van de Algemene plaatselijke verordening. U kunt uw schriftelijke zienswijzen voor dit evenement vóór 25 september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3573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57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57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oor Rosmalen en Maliskamp - Evenementen/activiteiten Mountainbike Toertocht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3573</meta:user-defined>
    <meta:user-defined meta:name="OVERHEIDop.GmbID/DC.identifier">gmb-2022-403573</meta:user-defined>
    <meta:user-defined meta:name="OVERHEIDop.versieInformatie"/>
  </office:meta>
</office:document-meta>
</file>