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1-02263 Korvelplein 184 te Tilburg, herbestemming van de Korvelse kerk tot een gezondheidscentrum, ter inzage vanaf 31 januar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Brekelmans, telefoonnummer: 013 542 8 897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5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1-02263 Korvelplein 184 te Tilburg, herbestemming van de Korvelse kerk tot een gezondheidscentrum, ter inzage vanaf 31 januari 2022</meta:user-defined>
    <meta:user-defined meta:name="DCTERMS.W3CDTF/DCTERMS.available">2022-02-01</meta:user-defined>
    <meta:user-defined meta:name="DCTERMS.W3CDTF/OVERHEIDop.jaargang">2022</meta:user-defined>
    <meta:user-defined meta:name="OVERHEIDop.publicationIssue">40357</meta:user-defined>
    <meta:user-defined meta:name="OVERHEIDop.GmbID/DC.identifier">gmb-2022-40357</meta:user-defined>
    <meta:user-defined meta:name="OVERHEIDop.versieInformatie"/>
  </office:meta>
</office:document-meta>
</file>