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EELTUIN BSV DE BINNENVREE DROSTENSTRAAT 19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“Feest-avond BSV de Binnenvree”, op 17 september 2022 van 20.00 uur tot 18 september 2022 1.00 uur in Speeltuin de Binnenvree, Drostenstraat 19 te Coevorden.</text:p>
            <text:p text:style-name="common-al"/>
            <text:p text:style-name="common-al">Er is toestemming verleend voor: plaatsen van een tent van 10x20m.</text:p>
            <text:p text:style-name="common-al"/>
            <text:p text:style-name="common-al">Het college van burgemeester en wethouders van Coevorden heeft een geluidsontheffing verleend op grond van artikel 4:6 lid 2 APV voor: “Feest-avond BSV de Binnenvree”, op 17 september 2022 van 20.00 uur tot 18 september 2022 1.00 uur in Speeltuin de Binnenvree, Drostenstraat 19 te Coevorden.</text:p>
            <text:p text:style-name="common-al"/>
            <text:p text:style-name="common-al">De burgemeester van Coevorden heeft een ontheffing artikel 35 Alcoholwet verleend voor: “Feest-avond BSV de Binnenvree”, op 17 september 2022 van 20.00 uur tot 18 september 2022 1.00 uur in Speeltuin de Binnenvree, Drostenstraat 19 te Coevorden.</text:p>
            <text:p text:style-name="common-al"/>
            <text:p text:style-name="common-al">Verzonden op 6 september 2022</text:p>
            <text:p text:style-name="common-al"/>
            <text:p text:style-name="common-al">Kenmerk ZAAKNR. 63480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sept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356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SPEELTUIN BSV DE BINNENVREE DROSTENSTRAAT 19 COEVOR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69</meta:user-defined>
    <meta:user-defined meta:name="OVERHEIDop.GmbID/DC.identifier">gmb-2022-403569</meta:user-defined>
    <meta:user-defined meta:name="OVERHEIDop.versieInformatie"/>
  </office:meta>
</office:document-meta>
</file>