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een tent, Nieuwstraat 12 in Eibergen tijden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6 tot 18 september 2022 vinden er optredens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5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het plaatsen van een tent, Nieuwstraat 12 in Eibergen tijdens kerm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66</meta:user-defined>
    <meta:user-defined meta:name="OVERHEIDop.GmbID/DC.identifier">gmb-2022-403566</meta:user-defined>
    <meta:user-defined meta:name="OVERHEIDop.versieInformatie"/>
  </office:meta>
</office:document-meta>
</file>