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aanvraag ontheffing schenktijden en bijeenkomsten op 6 november 2022 (18805, 30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De Woerd 1, 3972KD Driebergen-Rijsenburg, aanvraag ontheffing schenktijden en bijeenkomsten op 6 november 2022 (18805, 30 augustus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e Woerd 1, 3972KD Driebergen-Rijsenburg, aanvraag ontheffing schenktijden en bijeenkomsten op 6 november 2022 (18805, 30 augustus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63</meta:user-defined>
    <meta:user-defined meta:name="OVERHEIDop.GmbID/DC.identifier">gmb-2022-403563</meta:user-defined>
    <meta:user-defined meta:name="OVERHEIDop.versieInformatie"/>
  </office:meta>
</office:document-meta>
</file>