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ijlemeeth 37 in Heiloo, het vervangen van de schutting (met een dubbele poort), datum ontvangst 23 januari 2022  (Z22 0596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Pijlemeeth 37 in Heiloo, het vervangen van de schutting (met een dubbele poort), datum ontvangst 23 januari 2022  (Z22 059643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56</meta:user-defined>
    <meta:user-defined meta:name="OVERHEIDop.GmbID/DC.identifier">gmb-2022-40356</meta:user-defined>
    <meta:user-defined meta:name="OVERHEIDop.versieInformatie"/>
  </office:meta>
</office:document-meta>
</file>