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MET APPARTEMENTEN (INTERN) (WIJZIGING OP EEN VERLEENDE VERGUNNING), DRACHT 38, 38 A TOT EN MET 38 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met appartementen (intern) (wijziging op een verleende vergunning) op het perceel Dracht 38, 38 A tot en met 38 D te Heerenveen (06 sept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5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BEDRIJFSPAND MET APPARTEMENTEN (INTERN) (WIJZIGING OP EEN VERLEENDE VERGUNNING), DRACHT 38, 38 A TOT EN MET 38 D HEERENVEEN</meta:user-defined>
    <meta:user-defined meta:name="DCTERMS.W3CDTF/DCTERMS.available">2022-09-08</meta:user-defined>
    <meta:user-defined meta:name="DCTERMS.W3CDTF/OVERHEIDop.jaargang">2022</meta:user-defined>
    <meta:user-defined meta:name="OVERHEIDop.publicationIssue">403559</meta:user-defined>
    <meta:user-defined meta:name="OVERHEIDop.GmbID/DC.identifier">gmb-2022-403559</meta:user-defined>
    <meta:user-defined meta:name="OVERHEIDop.versieInformatie"/>
  </office:meta>
</office:document-meta>
</file>