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19 in Ter Aar -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9 in Ter Aar - zaaknummer Z2022-00001152 - aanvraag omgevingsvergunning voor het splitsen van de woning - ingekomen op 23 augustus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355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estkanaalweg 119 in Ter Aar - het splitsen van de wo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58</meta:user-defined>
    <meta:user-defined meta:name="OVERHEIDop.GmbID/DC.identifier">gmb-2022-403558</meta:user-defined>
    <meta:user-defined meta:name="OVERHEIDop.versieInformatie"/>
  </office:meta>
</office:document-meta>
</file>