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Nieuwebrugsteeg 25 2311J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12571</text:p>
            <text:p text:style-name="common-al">Ingekomen: 13-07-2022 00:00</text:p>
            <text:p text:style-name="common-al">Datum besluit: 05-09-2022</text:p>
            <text:p text:style-name="common-al">Locatie: Nieuwebrugsteeg 25 2311JX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1257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355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5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5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12571</meta:user-defined>
    <meta:user-defined meta:name="DCTERMS.abstract">plaatsen zonnepanelen </meta:user-defined>
    <dc:language>nl</dc:language>
    <meta:user-defined meta:name="OVERHEIDop.locatietype/OVERHEIDop.gebiedsmarkering">Punt</meta:user-defined>
    <meta:user-defined meta:name="DC.title">Verleende omgevingsvergunning, plaatsen zonnepanelen , Nieuwebrugsteeg 25 2311JX Leiden</meta:user-defined>
    <meta:user-defined meta:name="DCTERMS.W3CDTF/DCTERMS.available">2022-09-15</meta:user-defined>
    <meta:user-defined meta:name="DCTERMS.W3CDTF/OVERHEIDop.jaargang">2022</meta:user-defined>
    <meta:user-defined meta:name="OVERHEIDop.externeBijlage">LEIDEN_202207_GFO_ZAKEN_793202_7123609_16577097...|exb-2022-50290</meta:user-defined>
    <meta:user-defined meta:name="OVERHEIDop.publicationIssue">403556</meta:user-defined>
    <meta:user-defined meta:name="OVERHEIDop.GmbID/DC.identifier">gmb-2022-403556</meta:user-defined>
    <meta:user-defined meta:name="OVERHEIDop.versieInformatie"/>
  </office:meta>
</office:document-meta>
</file>