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Wetstein Pfisterlaan 10, 3971 BW Driebergen-Rijsenburg, aanvraag evenementenvergunning voor een laanborrel op 17 september 2022 (18778, 29 augustus 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/>
            <text:p text:style-name="common-al">De Wetstein Pfisterlaan 10, 3971 BW Driebergen-Rijsenburg, aanvraag evenementenvergunning voor een laanborrel op 17 september 2022 (18778, 29 augustus 2022) </text:p>
            <text:p text:style-name="common-al"/>
            <text:p text:style-name="common-al">De bovenstaande bekendmaking houdt in dat deze aanvragen zijn ingediend. Deze aanvragen worden <text:span text:style-name="nadrukondlijn">niet</text:span> fysiek ter inzage gelegd in het Cultuurhuis in Doorn. Voor inzage in de stukken kunt u contact opnemen met de gemeente Utrechtse Heuvelrug via <text:a xlink:href="mailto:apv@heuvelrug.nl" xlink:type="simple">apv@heuvelrug.nl</text:a> of het telefoonnummer (0343) 56 56 00. U kunt vragen stellen aan de behandelaar of om toelichting 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355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5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5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- De Wetstein Pfisterlaan 10, 3971 BW Driebergen-Rijsenburg, aanvraag evenementenvergunning voor een laanborrel op 17 september 2022 (18778, 29 augustus 2022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550</meta:user-defined>
    <meta:user-defined meta:name="OVERHEIDop.GmbID/DC.identifier">gmb-2022-403550</meta:user-defined>
    <meta:user-defined meta:name="OVERHEIDop.versieInformatie"/>
  </office:meta>
</office:document-meta>
</file>