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drank- en horecawetvergunning Oud-Loosdrechtsedijk 1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juni 2022 heeft de gemeente Wijdemeren een aanvraag drank- en horecawetvergunning ontvangen voor aanvraag drank- en horecavergunning Sociëteit Koninklijke Watersport Vereniging op de locatie Oud-Loosdrechtsedijk 153 te Loosdrecht. De aanvraag is geregistreerd onder zaaknummer Z.7266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6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354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drank- en horecawetvergunning Oud-Loosdrechtsedijk 153 te Loosdrech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43</meta:user-defined>
    <meta:user-defined meta:name="OVERHEIDop.GmbID/DC.identifier">gmb-2022-403543</meta:user-defined>
    <meta:user-defined meta:name="OVERHEIDop.versieInformatie"/>
  </office:meta>
</office:document-meta>
</file>