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Frans Halslaan 35 in Hillegom, Kenmerk Z-22-263609, het isoleren en aanpassen erker voorzij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om de beslistermijn voor de aanvraag met zaaknummer 2022-0672 voor een omgevingsvergunning voor het isoleren en aanpassen erker voorzijde woonhuis op locatie Frans Halslaan 35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354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4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4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Frans Halslaan 35 in Hillegom, Kenmerk Z-22-263609, het isoleren en aanpassen erker voorzijde woonhui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3541</meta:user-defined>
    <meta:user-defined meta:name="OVERHEIDop.GmbID/DC.identifier">gmb-2022-403541</meta:user-defined>
    <meta:user-defined meta:name="OVERHEIDop.versieInformatie"/>
  </office:meta>
</office:document-meta>
</file>