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anuari 2022 een besluit genomen op de aanvraag met zaaknummer HZ_WABO-21-2099 voor het slopen van de bestaande berging, het oprichten van een berging met veranda, het vervangen van de tuinmuur aan de linkerzijde en het plaatsen van een erfafscheiding met poort aan de achter(straat)zijde van de woning op locatie Turfpoortstraat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35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urfpoortstraat 12 te Naarden</meta:user-defined>
    <meta:user-defined meta:name="DCTERMS.W3CDTF/DCTERMS.available">2022-02-01</meta:user-defined>
    <meta:user-defined meta:name="DCTERMS.W3CDTF/OVERHEIDop.jaargang">2022</meta:user-defined>
    <meta:user-defined meta:name="OVERHEIDop.publicationIssue">40354</meta:user-defined>
    <meta:user-defined meta:name="OVERHEIDop.GmbID/DC.identifier">gmb-2022-40354</meta:user-defined>
    <meta:user-defined meta:name="OVERHEIDop.versieInformatie"/>
  </office:meta>
</office:document-meta>
</file>