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Hofveld 2, 7331 K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63</text:p>
            <text:p text:style-name="common-al"/>
            <text:p text:style-name="common-al">Het ontwerpbesluit en bijbehorende stukken ligt vanaf 09 spetember 2022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63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B00063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53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3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63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Hofveld 2, 7331 KA Apeldoor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37</meta:user-defined>
    <meta:user-defined meta:name="OVERHEIDop.GmbID/DC.identifier">gmb-2022-403537</meta:user-defined>
    <meta:user-defined meta:name="OVERHEIDop.versieInformatie"/>
  </office:meta>
</office:document-meta>
</file>