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Zomereiken aan Oude Winterswijkseweg 5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2 Zomereiken (Bijzondere bomen) – Oude Winterswijkseweg 52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5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Zomereiken aan Oude Winterswijkseweg 52 te Groen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34</meta:user-defined>
    <meta:user-defined meta:name="OVERHEIDop.GmbID/DC.identifier">gmb-2022-403534</meta:user-defined>
    <meta:user-defined meta:name="OVERHEIDop.versieInformatie"/>
  </office:meta>
</office:document-meta>
</file>