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umansburg 9 te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2 besloten om de beslistermijn voor de aanvraag met zaaknummer OV-2021-6572 voor een omgevingsvergunning op de locatie Koumansburg 9 te Haule te verlengen voor een periode van maximaal zes weken. De aanvraag betreft:</text:p>
            <text:p text:style-name="common-al">plaatsen hekwerk rondom mestbassin en plaatsen zuigpunt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35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Koumansburg 9 te Haule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353</meta:user-defined>
    <meta:user-defined meta:name="OVERHEIDop.GmbID/DC.identifier">gmb-2022-40353</meta:user-defined>
    <meta:user-defined meta:name="OVERHEIDop.versieInformatie"/>
  </office:meta>
</office:document-meta>
</file>