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omgevingsvergunning beperkte milieutoets hebben verleend voor:</text:p>
            <text:p text:style-name="common-al"/>
            <text:p text:style-name="common-al">Omschrijving : intrekking omgevingsvergunning beperkte milieutoets voor het beëindiging van 6 windturbines van Windpark Ansjovistocht</text:p>
            <text:p text:style-name="common-al">Aanvrager  : De Windstroom B.V.</text:p>
            <text:p text:style-name="common-al">Locatie  : Botweg 9 in Biddinghuizen</text:p>
            <text:p text:style-name="common-al">Verzenddatum : 6 september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Dronten, De Rede 1 in Dronten. Hiervoor kunt u een afspraak maken via de website www.dronten.nl of telefoonnummer: 14032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ronten, Bezwaarschriftencommissie, Postbus 100, 8250 AC Dronten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07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352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2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2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29</meta:user-defined>
    <meta:user-defined meta:name="OVERHEIDop.GmbID/DC.identifier">gmb-2022-403529</meta:user-defined>
    <meta:user-defined meta:name="OVERHEIDop.versieInformatie"/>
  </office:meta>
</office:document-meta>
</file>