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pstrik Festival, Herfterplein (zaaknummer 15402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september 2022, is een evenementenvergunning verleend voor het houden van Wipstrik Festival op <text:span text:style-name="nadrukvet">24 september 2022 </text:span>op het <text:span text:style-name="nadrukvet">Herft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5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pstrik Festival, Herfterplein (zaaknummer 154020-2022)</meta:user-defined>
    <meta:user-defined meta:name="DCTERMS.W3CDTF/DCTERMS.available">2022-09-08</meta:user-defined>
    <meta:user-defined meta:name="DCTERMS.W3CDTF/OVERHEIDop.jaargang">2022</meta:user-defined>
    <meta:user-defined meta:name="OVERHEIDop.publicationIssue">403528</meta:user-defined>
    <meta:user-defined meta:name="OVERHEIDop.GmbID/DC.identifier">gmb-2022-403528</meta:user-defined>
    <meta:user-defined meta:name="OVERHEIDop.versieInformatie"/>
  </office:meta>
</office:document-meta>
</file>