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euken aan G.J. Doornink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2 Beuken (Bijzondere bomen) – G.J. Doorninkweg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52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2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euken aan G.J. Doorninkweg te Lichtenvoor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25</meta:user-defined>
    <meta:user-defined meta:name="OVERHEIDop.GmbID/DC.identifier">gmb-2022-403525</meta:user-defined>
    <meta:user-defined meta:name="OVERHEIDop.versieInformatie"/>
  </office:meta>
</office:document-meta>
</file>