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Intrekkingsbesluit Noodverordening Boerenprotest Deventer 5 juli 2022</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op 8 augustus 2022 bekendgemaakt<text:span text:style-name="nadrukvet">, </text:span>beschikbaar via de <text:a xlink:href="https://www.deventer.nl/nieuwsberichten/deventer-nieuws/2022/7/5/noodverordening-blokkades-boerenprotesten" xlink:type="simple"><text:span text:style-name="nadrukondlijn">website van de gemeente Deventer</text:span></text:a>.]</text:p>
            <text:p text:style-name="al"/>
            <text:p text:style-name="al">
            <text:span text:style-name="nadrukvet">DE BURGEMEESTER VAN DE GEMEENTE DEVENTER,</text:span>
          </text:p>
            <text:p text:style-name="al"/>
            <text:p text:style-name="al">
            <text:span text:style-name="nadrukvet">GELET OP,</text:span>
          </text:p>
            <text:p text:style-name="al"/>
            <text:p text:style-name="al">artikel 176, lid 7 van de Gemeentewet; </text:p>
            <text:p text:style-name="al"/>
            <text:p text:style-name="al">
            <text:span text:style-name="nadrukvet">OVERWEGENDE DAT</text:span>
          </text:p>
            <text:p text:style-name="al"/>
            <text:list text:style-name="id1-3-2-1-1-11">
              <text:list-item text:style-override="id1-3-2-1-1-11-1">
                <text:number>•</text:number>
                <text:p text:style-name="al">er nog wel sprake is van enige maatschappelijke onrust maar er geen concrete aanwijzingen zijn voor nieuwe blokkades door (landbouw)voertuigen of andere verstoringen van de openbare orde in het aangewezen gebied; </text:p>
              </text:list-item>
              <text:list-item text:style-override="id1-3-2-1-1-11-2">
                <text:number>•</text:number>
                <text:p text:style-name="al">er in het aangewezen gebied geen sprake meer is (geweest) van oproerige beweging, andere ernstige wanordelijkheden of rampen, dan wel van ernstige vrees voor het ontstaan daarvan; </text:p>
              </text:list-item>
              <text:list-item text:style-override="id1-3-2-1-1-11-3">
                <text:number>•</text:number>
                <text:p text:style-name="al">de situatie rondom de distributiecentra in het aangewezen gebied vooralsnog lijkt te zijn genormaliseerd; </text:p>
              </text:list-item>
              <text:list-item text:style-override="id1-3-2-1-1-11-4">
                <text:number>•</text:number>
                <text:p text:style-name="al">er ook voor het overige geen signalen zijn die het langer van kracht blijven van de noodverordening rechtvaardigen. </text:p>
                <text:p text:style-name="al"/>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algemeen verbindende voorschriften ter handhaving van de openbare orde en ter beperking van gevaar (Noodverordening Boerenprotest Deventer 5 juli 2022) in te trekken met ingang van maandag 8 augustus 2022 om 17:00 uur. </text:p>
            <text:p text:style-name="al"/>
            <text:p text:style-name="al">Afschriften van de intrekking zijn kosteloos verkrijgbaar bij de balie op de locatie van het Stadskantoor, Grote Kerkhof 1 te Deventer. De intrekking is tevens te raadplegen via de website van de gemeente Deventer: <text:a xlink:href="https://www.deventer.nl/" xlink:type="simple"><text:span text:style-name="nadrukondlijn">www.deventer.nl</text:span></text:a></text:p>
            <text:p text:style-name="al"/>
            <text:p text:style-name="al">Deze intrekking wordt ingevolge artikel 176, tweede lid, van de Gemeentewet, terstond na bekendmaking ter kennis gebracht van de gemeenteraad, de Commissaris van de Koning in de provincie Overijssel en van de Hoofdofficier van Justitie. </text:p>
          </text:section>
        </text:section>
        <text:section text:name="regeling-sluiting_id1-3-2-3" text:style-name="regeling-sluiting">
          <text:section text:name="ondertekening_id1-3-2-3-1">
            <text:p><text:span text:style-name="functie">Aldus besloten op 8 augustus 2022 </text:span></text:p>
          </text:section>
          <text:section text:name="ondertekening_id1-3-2-3-2">
            <text:p><text:span text:style-name="functie"/></text:p>
            <text:p><text:span text:style-name="functie">De burgemeester van Deventer, </text:span></text:p>
            <text:p><text:span text:style-name="functie">R.C. Köni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5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artikel 176, zevende lid, van de Gemeentewet]|[1.0:c:BWBR0005416&amp;artikel=176&amp;lid=7&amp;g=2022-08-01</meta:user-defined>
    <dc:language>nl</dc:language>
    <meta:user-defined meta:name="OVERHEIDop.locatietype/OVERHEIDop.gebiedsmarkering">Buurt</meta:user-defined>
    <meta:user-defined meta:name="DC.title">Intrekkingsbesluit Noodverordening Boerenprotest Deventer 5 juli 2022</meta:user-defined>
    <meta:user-defined meta:name="DCTERMS.W3CDTF/DCTERMS.available">2022-09-08</meta:user-defined>
    <meta:user-defined meta:name="DCTERMS.W3CDTF/OVERHEIDop.jaargang">2022</meta:user-defined>
    <meta:user-defined meta:name="OVERHEIDop.publicationIssue">403520</meta:user-defined>
    <meta:user-defined meta:name="OVERHEIDop.GmbID/DC.identifier">gmb-2022-403520</meta:user-defined>
    <meta:user-defined meta:name="OVERHEIDop.versieInformatie"/>
  </office:meta>
</office:document-meta>
</file>