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arewei in Tzummar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416 voor een omgevingsvergunning op locatie Hearewei in Tzummarum, kadestrale percelen F 621 en F 623. Het besluit betreft de herverkaveling van landbouwpercelen. Het ontwerpbesluit is verzonden op 6 september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9 september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5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luit op aanvraag omgevingsvergunning Hearewei in Tzummarum (Uitgebreide procedure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19</meta:user-defined>
    <meta:user-defined meta:name="OVERHEIDop.GmbID/DC.identifier">gmb-2022-403519</meta:user-defined>
    <meta:user-defined meta:name="OVERHEIDop.versieInformatie"/>
  </office:meta>
</office:document-meta>
</file>