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iriusweg (ong.)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bouwen van een bedrijfsgebouw met productieruimte en kantoren</text:p>
            <text:p text:style-name="common-al">Locatie: kadastraal perceelnummer 3041 sectie A</text:p>
            <text:p text:style-name="common-al">Datum verlenging: 29 augustus 2022</text:p>
            <text:p text:style-name="common-al">Datum verzending: 30 augustus 2022 (Kenmerk: 2022-04470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351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1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4709</meta:user-defined>
    <dc:language>nl</dc:language>
    <meta:user-defined meta:name="OVERHEIDop.locatietype/OVERHEIDop.gebiedsmarkering">Weg</meta:user-defined>
    <meta:user-defined meta:name="DC.title">Verlengen termijn aanvraag omgevingsvergunning, Siriusweg (ong.), Veendam , bouw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11</meta:user-defined>
    <meta:user-defined meta:name="OVERHEIDop.GmbID/DC.identifier">gmb-2022-403511</meta:user-defined>
    <meta:user-defined meta:name="OVERHEIDop.versieInformatie"/>
  </office:meta>
</office:document-meta>
</file>