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Dokter Beumerstraat 34 te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1 heeft de gemeente een melding ontvangen voor activiteiten waarvoor geen vergunningplicht geldt op de locatie Dokter Beumerstraat 34 te Haulerwijk. De melding is geregistreerd onder zaaknummer MAB-2021-6849. De melding betreft:</text:p>
            <text:p text:style-name="common-al">het verbreden van de inrit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0351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51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51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/BW Dokter Beumerstraat 34 te Haulerwijk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351</meta:user-defined>
    <meta:user-defined meta:name="OVERHEIDop.GmbID/DC.identifier">gmb-2022-40351</meta:user-defined>
    <meta:user-defined meta:name="OVERHEIDop.versieInformatie"/>
  </office:meta>
</office:document-meta>
</file>