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Oostersingel 2 in Heiloo het veranderen van de woning en het bouwen van een garage (inclusief met kelder), verzenddatum 24 januari 2022 (Z051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3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Oostersingel 2 in Heiloo het veranderen van de woning en het bouwen van een garage (inclusief met kelder), verzenddatum 24 januari 2022 (Z051896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349</meta:user-defined>
    <meta:user-defined meta:name="OVERHEIDop.GmbID/DC.identifier">gmb-2022-40349</meta:user-defined>
    <meta:user-defined meta:name="OVERHEIDop.versieInformatie"/>
  </office:meta>
</office:document-meta>
</file>