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: voor het organiseren van het evenement "Ganzen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Ganzenfestival", De Pampert Coevorden, vrijdag 9 september 2022 van 18.00 uur tot zaterdag 10 september 2022 01.00 uur en op zaterdag 10 september 2022 van 18.00 uur tot zondag 11 september 2022 01.00 uur".</text:p>
            <text:p text:style-name="common-al"/>
            <text:p text:style-name="common-al"> Er is toestemming verleend voor het plaatsen van : Podium met een afmeting van 10x6 meter; Toiletwagens; Aggregaten; EHBO post van 6 x 2,5 meter; Centrale post t.b.v. beveiliging van 6 x 2,5 meter; Diverse verkooppunten voor muntjes, catering en horeca; Unit voor artiesten van 3 x 2,5 meter; Muziekinstallatie. Bij slecht weer: ook een tent met een afmeting van 20x25m.</text:p>
            <text:p text:style-name="common-al"/>
            <text:p text:style-name="common-al">Het college van burgemeester en wethouders van Coevorden heeft een geluidsontheffing verleend op grond van artikel 4:6 lid 2 APV voor: het evenement "Ganzenfestival, De Pampert Coevorden, vrijdag 9 september 2022 van 18.00 uur tot zaterdag 10 september 2022 01.00 uur en op zaterdag 10 september 2022 van 18.00 uur tot zondag 11 september 2022 01.00 uur.</text:p>
            <text:p text:style-name="common-al"/>
            <text:p text:style-name="common-al">De burgemeester heeft ontheffing art. 35 Alcoholwet verleend voor: het evenement "Ganzenfestival, De Pampert Coevorden, vrijdag 9 september 2022 van 18.00 uur tot zaterdag 10 september 2022 01.00 uur en op zaterdag 10 september 2022 van 18.00 uur tot zondag 11 september 2022 01.00 uur.</text:p>
            <text:p text:style-name="common-al"/>
            <text:p text:style-name="common-al">Verzonden op 6 september 2022</text:p>
            <text:p text:style-name="common-al"/>
            <text:p text:style-name="common-al">Kenmerk 26393-2022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348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8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DE PAMPERT: voor het organiseren van het evenement "Ganzenfestival"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89</meta:user-defined>
    <meta:user-defined meta:name="OVERHEIDop.GmbID/DC.identifier">gmb-2022-403489</meta:user-defined>
    <meta:user-defined meta:name="OVERHEIDop.versieInformatie"/>
  </office:meta>
</office:document-meta>
</file>