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219305, Emmastraat 70 2641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30-08-2022 Emmastraat 70 Pijnacker</text:p>
            <text:p text:style-name="common-al">OLO-nummer: 7219305</text:p>
            <text:p text:style-name="common-al">Locatie: Emmastraat 70 2641EG Pijnacker</text:p>
            <text:p text:style-name="common-al">Datum besluit: 06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348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7971</meta:user-defined>
    <meta:user-defined meta:name="DCTERMS.abstract">Emmastraat 70 Pijnacker</meta:user-defined>
    <dc:language>nl</dc:language>
    <meta:user-defined meta:name="OVERHEIDop.locatietype/OVERHEIDop.gebiedsmarkering">Punt</meta:user-defined>
    <meta:user-defined meta:name="DC.title">Geaccepteerde sloopmelding ter kennisgeving, 7219305, Emmastraat 70 2641EG Pijnacker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84</meta:user-defined>
    <meta:user-defined meta:name="OVERHEIDop.GmbID/DC.identifier">gmb-2022-403484</meta:user-defined>
    <meta:user-defined meta:name="OVERHEIDop.versieInformatie"/>
  </office:meta>
</office:document-meta>
</file>