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bedrijfsnaam, adres, omschrijving aanvraag en zaaknummer: 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 Delice bakkerij; <text:span text:style-name="nadrukvet">Leeuwenstraat 28</text:span>; exploitatievergunning; 1186254;</text:p>
              </text:list-item>
              <text:list-item text:style-override="id1-3-2-1-1-3-2">
                <text:number>2.</text:number>
                <text:p text:style-name="al">Mediapark Grand Cafe B.V.; <text:span text:style-name="nadrukvet">Joop van den Endeplein 1</text:span>; exploitatievergunning en Alcoholwetvergunning; 1187380 en 1187402;</text:p>
              </text:list-item>
              <text:list-item text:style-override="id1-3-2-1-1-3-3">
                <text:number>3.</text:number>
                <text:p text:style-name="al">Trem Mineiro; <text:span text:style-name="nadrukvet">Koninginneweg 161</text:span>; exploitatievergunning en Alcoholwetvergunning; 1198680 en 1191949;</text:p>
              </text:list-item>
              <text:list-item text:style-override="id1-3-2-1-1-3-4">
                <text:number>4.</text:number>
                <text:p text:style-name="al"> Natalias Kitchen; Gijsbrecht van Amstelstraat 111; exploitatievergunning met terras 1176983;</text:p>
              </text:list-item>
            </text:list>
            <text:p text:style-name="common-al"/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0347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7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7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ORECAVERGUNNINGEN/-ONTHEFFINGEN: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77</meta:user-defined>
    <meta:user-defined meta:name="OVERHEIDop.GmbID/DC.identifier">gmb-2022-403477</meta:user-defined>
    <meta:user-defined meta:name="OVERHEIDop.versieInformatie"/>
  </office:meta>
</office:document-meta>
</file>