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straat 1A, 1B, 3A, 3B en 3C 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de omgevingsvergunning voor Koestraat 1A, 1B, 3A, 3B en 3C , 1441C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realisering gevelwijziging, interne verbouwing en plaatsing dakopbouw tbv opricht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47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Koestraat 1A, 1B, 3A, 3B en 3C , 1441CV Purmerend</meta:user-defined>
    <meta:user-defined meta:name="DCTERMS.W3CDTF/DCTERMS.available">2022-09-08</meta:user-defined>
    <meta:user-defined meta:name="DCTERMS.W3CDTF/OVERHEIDop.jaargang">2022</meta:user-defined>
    <meta:user-defined meta:name="OVERHEIDop.externeBijlage">Verbouw Koestraat 1a en 1b Purmerend|exb-2022-50273</meta:user-defined>
    <meta:user-defined meta:name="OVERHEIDop.externeBijlage">Omgevingsvergunning beschikking publiceerbaar.5|exb-2022-50274</meta:user-defined>
    <meta:user-defined meta:name="OVERHEIDop.publicationIssue">403474</meta:user-defined>
    <meta:user-defined meta:name="OVERHEIDop.GmbID/DC.identifier">gmb-2022-403474</meta:user-defined>
    <meta:user-defined meta:name="OVERHEIDop.versieInformatie"/>
  </office:meta>
</office:document-meta>
</file>