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aaskempweg 1 te Gennep: het plaatsen van zonnepanelen (verzenddatum: 6 september 2022) 2022-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6 sept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347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Maaskempweg 1 te Gennep: het plaatsen van zonnepanelen (verzenddatum: 6 september 2022) 2022-0795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3472</meta:user-defined>
    <meta:user-defined meta:name="OVERHEIDop.GmbID/DC.identifier">gmb-2022-403472</meta:user-defined>
    <meta:user-defined meta:name="OVERHEIDop.versieInformatie"/>
  </office:meta>
</office:document-meta>
</file>