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6: intrekken van een omgevingsvergunning en verlenen van een nieuwe omgevingsvergunning kap van twee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6, intrekken omgevingsvergunning en verlenen van een omgevingsvergunning kap aanvrager verzonden op 0609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347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7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7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6: intrekken van een omgevingsvergunning en verlenen van een nieuwe omgevingsvergunning kap van twee grove dennen, gemeente Wageningen (enkelvoudig kap), reguliere procedure</meta:user-defined>
    <meta:user-defined meta:name="DCTERMS.W3CDTF/DCTERMS.available">2022-09-09</meta:user-defined>
    <meta:user-defined meta:name="DCTERMS.W3CDTF/OVERHEIDop.jaargang">2022</meta:user-defined>
    <meta:user-defined meta:name="OVERHEIDop.publicationIssue">403470</meta:user-defined>
    <meta:user-defined meta:name="OVERHEIDop.GmbID/DC.identifier">gmb-2022-403470</meta:user-defined>
    <meta:user-defined meta:name="OVERHEIDop.versieInformatie"/>
  </office:meta>
</office:document-meta>
</file>