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orrectieve herziening Haghoek Rosarium Westeres’,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5 januari 2022 het bestemmingsplan ‘Correctieve herziening Haghoek Rosarium Westeres’ (planid: NL.IMRO.0141.00136-BP31) op grond van artikel 3.8 Wet ruimtelijke ordening vastgesteld. </text:p>
            <text:p text:style-name="common-al">
            <text:span text:style-name="nadrukvet">Inhoud plan</text:span>
          </text:p>
            <text:p text:style-name="common-al">Naar aanleiding van de uitspraak van de Afdeling bestuursrechtspraak van de Raad van State van 14 april 2021 (201908374/1/R3) met betrekking tot het bestemmingsplan ‘Haghoek Rosarium Westeres’ (planid: NL.IMRO.0141.00012-BP31) is voor twee percelen het bestemmingsplan ‘Correctieve herziening Haghoek Rosarium Westeres’ vastgesteld:</text:p>
            <text:p text:style-name="common-al">- Voor het perceel Vrielinkslaan 7 is de mogelijkheid opgenomen om een zelfstandig kantoor uit te oefenen;</text:p>
            <text:p text:style-name="common-al">- Voor de percelen aan de Ootmarsumsestraat 63 en 65 is de motivatie aangescherpt om geen hoofdgebouwen mogelijk te maken op het achterste deel van het terrein. </text:p>
            <text:p text:style-name="common-al">Het plangebied is gelegen in de woonwijken Haghoek en Rosarium, gelegen ten noorden van het centrum van Almelo.</text:p>
            <text:p text:style-name="common-al">
            <text:span text:style-name="nadrukvet">Ter inzage</text:span>
          </text:p>
            <text:p text:style-name="common-al">Het vastgestelde bestemmingsplan ‘Correctieve herziening Haghoek Rosarium Westeres’ (planid: NL.IMRO.0141.00136-BP31) en de bijbehorende stukken liggen met ingang van woensdag 2 februari 2022 tot en met dinsdag 15 maart 2022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34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36-BP3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Correctieve herziening Haghoek Rosarium Westeres’, Almelo</meta:user-defined>
    <meta:user-defined meta:name="DCTERMS.W3CDTF/DCTERMS.available">2022-02-01</meta:user-defined>
    <meta:user-defined meta:name="DCTERMS.W3CDTF/OVERHEIDop.jaargang">2022</meta:user-defined>
    <meta:user-defined meta:name="OVERHEIDop.publicationIssue">40347</meta:user-defined>
    <meta:user-defined meta:name="OVERHEIDop.GmbID/DC.identifier">gmb-2022-40347</meta:user-defined>
    <meta:user-defined meta:name="OVERHEIDop.versieInformatie"/>
  </office:meta>
</office:document-meta>
</file>