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ndeltocht OpMaat in Berltsum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wandeltocht OpMaat welke in Berltsum start en mede plaatsvindt in omliggende dorpen. De wandeltocht wordt gehouden op 17 september 2022 van 08:00 uur tot 17: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46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wandeltocht OpMaat in Berltsum e.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68</meta:user-defined>
    <meta:user-defined meta:name="OVERHEIDop.GmbID/DC.identifier">gmb-2022-403468</meta:user-defined>
    <meta:user-defined meta:name="OVERHEIDop.versieInformatie"/>
  </office:meta>
</office:document-meta>
</file>