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realiseren van een nieuwe rioolwaterzuivering op de locatie Bandijk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maart 2022</text:p>
            <text:p text:style-name="common-al">Kenmerk: SXO-2021-0763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>
            <text:span text:style-name="nadrukvet">Bezwaar</text:span>
          </text:p>
            <text:p text:style-name="last-al">Bent u belanghebbende en bent u het niet eens met het besluit? Dan kunt u tot zes weken na 7 september 2022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346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6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6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(revisie) voor het realiseren van een nieuwe rioolwaterzuivering op de locatie Bandijk 3 in Terwolde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65</meta:user-defined>
    <meta:user-defined meta:name="OVERHEIDop.GmbID/DC.identifier">gmb-2022-403465</meta:user-defined>
    <meta:user-defined meta:name="OVERHEIDop.versieInformatie"/>
  </office:meta>
</office:document-meta>
</file>